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 style:list-style-name="L2">
      <style:paragraph-properties fo:margin-left="0in" fo:margin-right="0in" fo:text-indent="0in" style:auto-text-indent="false"/>
    </style:style>
    <style:style style:name="P5" style:family="paragraph" style:parent-style-name="Standard" style:list-style-name="L3">
      <style:paragraph-properties fo:margin-left="0in" fo:margin-right="0in" fo:text-indent="0in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ek 1 – day 1 program</text:p>
      <text:p text:style-name="Standard"/>
      <text:list text:style-name="L1">
        <text:list-item>
          <text:p text:style-name="P1">What do they know about linux?</text:p>
        </text:list-item>
        <text:list-item>
          <text:p text:style-name="P1">Linux kernel: one for all systems</text:p>
        </text:list-item>
        <text:list-item>
          <text:p text:style-name="P1">Linux versions: SuSe, Red hat, Ubuntu</text:p>
        </text:list-item>
        <text:list-item>
          <text:p text:style-name="P1">Introduce command line concept</text:p>
        </text:list-item>
        <text:list-item>
          <text:p text:style-name="P1">Login (arrange logins with Ulf!)</text:p>
        </text:list-item>
        <text:list-item>
          <text:p text:style-name="P1">Shells</text:p>
          <text:list>
            <text:list-item>
              <text:p text:style-name="P1">.bashrc</text:p>
            </text:list-item>
            <text:list-item>
              <text:p text:style-name="P1">.cshrc</text:p>
            </text:list-item>
            <text:list-item>
              <text:p text:style-name="P1">.tcshrc</text:p>
            </text:list-item>
          </text:list>
        </text:list-item>
        <text:list-item>
          <text:p text:style-name="P2">Environment varaibles</text:p>
          <text:list>
            <text:list-item>
              <text:p text:style-name="P2">$HOME</text:p>
            </text:list-item>
            <text:list-item>
              <text:p text:style-name="P2">$PATH</text:p>
            </text:list-item>
            <text:list-item>
              <text:p text:style-name="P2">$LD_LIBRARY_PATH</text:p>
            </text:list-item>
          </text:list>
        </text:list-item>
        <text:list-item>
          <text:p text:style-name="P2">Basic shell commands</text:p>
          <text:list>
            <text:list-item>
              <text:p text:style-name="P2">ls</text:p>
            </text:list-item>
            <text:list-item>
              <text:p text:style-name="P2">cat</text:p>
            </text:list-item>
            <text:list-item>
              <text:p text:style-name="P2">more/less</text:p>
            </text:list-item>
            <text:list-item>
              <text:p text:style-name="P2">rm</text:p>
            </text:list-item>
            <text:list-item>
              <text:p text:style-name="P2">cp</text:p>
            </text:list-item>
            <text:list-item>
              <text:p text:style-name="P2">touch</text:p>
            </text:list-item>
            <text:list-item>
              <text:p text:style-name="P2">echo</text:p>
            </text:list-item>
            <text:list-item>
              <text:p text:style-name="P2">man</text:p>
            </text:list-item>
            <text:list-item>
              <text:p text:style-name="P2">ln</text:p>
            </text:list-item>
            <text:list-item>
              <text:p text:style-name="P2">mkdir</text:p>
            </text:list-item>
            <text:list-item>
              <text:p text:style-name="P2">pwd</text:p>
            </text:list-item>
            <text:list-item>
              <text:p text:style-name="P2">rmdir</text:p>
            </text:list-item>
            <text:list-item>
              <text:p text:style-name="P2">output redirection – pipes, &lt;</text:p>
            </text:list-item>
            <text:list-item>
              <text:p text:style-name="P2">case sensitive: Hello.txt != hello.txt</text:p>
            </text:list-item>
          </text:list>
        </text:list-item>
        <text:list-item>
          <text:p text:style-name="P2">Other commands that might be useful</text:p>
          <text:list>
            <text:list-item>
              <text:p text:style-name="P2">which</text:p>
            </text:list-item>
          </text:list>
        </text:list-item>
      </text:list>
      <text:p text:style-name="P3"/>
      <text:p text:style-name="P3">Exercises:</text:p>
      <text:list text:style-name="L2">
        <text:list-item>
          <text:p text:style-name="P4">login</text:p>
        </text:list-item>
        <text:list-item>
          <text:p text:style-name="P4">ls -alt vs ls</text:p>
        </text:list-item>
        <text:list-item>
          <text:p text:style-name="P4">cat .bashrc</text:p>
        </text:list-item>
        <text:list-item>
          <text:p text:style-name="P4">less/more .bashrc</text:p>
        </text:list-item>
        <text:list-item>
          <text:p text:style-name="P4">echo 'hello world'</text:p>
        </text:list-item>
        <text:list-item>
          <text:p text:style-name="P4">echo 'hello world' &gt; hello.txt</text:p>
        </text:list-item>
        <text:list-item>
          <text:p text:style-name="P4">cp hello.txt hello.txt.bak</text:p>
        </text:list-item>
        <text:list-item>
          <text:p text:style-name="P4">rm hello.txt</text:p>
        </text:list-item>
      </text:list>
      <text:p text:style-name="P3"/>
      <text:p text:style-name="P3">If there is time:</text:p>
      <text:list text:style-name="L3">
        <text:list-item>
          <text:p text:style-name="P5">Console login without x</text:p>
        </text:list-item>
        <text:list-item>
          <text:p text:style-name="P5">Window managers: KDE, Gnome, FVWM</text:p>
        </text:list-item>
        <text:list-item>
          <text:p text:style-name="P5">Konsole, xterm</text:p>
        </text:list-item>
        <text:list-item>
          <text:p text:style-name="P5">Overview of editors</text:p>
          <text:list>
            <text:list-item>
              <text:p text:style-name="P5">vi</text:p>
            </text:list-item>
            <text:list-item>
              <text:p text:style-name="P5">pico/nano</text:p>
            </text:list-item>
            <text:list-item>
              <text:p text:style-name="P5">emacs (emacs -nw)</text:p>
            </text:list-item>
            <text:list-item>
              <text:p text:style-name="P5">nedit</text:p>
            </text:list-item>
            <text:list-item>
              <text:p text:style-name="P5">kate</text:p>
            </text:list-item>
          </text:list>
        </text:list-item>
        <text:list-item>
          <text:p text:style-name="P5">Run some editors at console log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04T20:41:05</meta:creation-date>
    <dc:date>2007-09-04T20:55:38</dc:date>
    <dc:language>en-US</dc:language>
    <meta:editing-cycles>2</meta:editing-cycles>
    <meta:editing-duration>PT14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128" meta:character-count="747"/>
  </office:meta>
</office:document-meta>
</file>