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ek 1 – day 2 program: Emacs and Latex</text:p>
      <text:p text:style-name="Standard"/>
      <text:list text:style-name="L1">
        <text:list-item>
          <text:p text:style-name="P1">Emacs – general purpose text free editor</text:p>
          <text:list>
            <text:list-item>
              <text:p text:style-name="P1">open source </text:p>
              <text:list>
                <text:list-item>
                  <text:p text:style-name="P1">available for both windows and Linux</text:p>
                </text:list-item>
              </text:list>
            </text:list-item>
          </text:list>
        </text:list-item>
        <text:list-item>
          <text:p text:style-name="P1">Not graphical like ooffice/word</text:p>
        </text:list-item>
        <text:list-item>
          <text:p text:style-name="P1">Useful for programming and latex and .....</text:p>
        </text:list-item>
        <text:list-item>
          <text:p text:style-name="P1">Give reference card and introduction</text:p>
        </text:list-item>
        <text:list-item>
          <text:p text:style-name="P1">How to find documentation on emacs etc.</text:p>
          <text:list>
            <text:list-item>
              <text:p text:style-name="P1">info</text:p>
            </text:list-item>
            <text:list-item>
              <text:p text:style-name="P1">google</text:p>
            </text:list-item>
          </text:list>
        </text:list-item>
        <text:list-item>
          <text:p text:style-name="P1">How to print</text:p>
          <text:list>
            <text:list-item>
              <text:p text:style-name="P1">Firefox</text:p>
            </text:list-item>
            <text:list-item>
              <text:p text:style-name="P1">command line: lpr</text:p>
            </text:list-item>
          </text:list>
        </text:list-item>
        <text:list-item>
          <text:p text:style-name="P1">Exercise 1:</text:p>
          <text:list>
            <text:list-item>
              <text:p text:style-name="P1">Write a short master project description (project.txt)</text:p>
              <text:list>
                <text:list-item>
                  <text:p text:style-name="P1">Follow the reference card</text:p>
                </text:list-item>
              </text:list>
            </text:list-item>
            <text:list-item>
              <text:p text:style-name="P1">Use spell check in emacs to correct the language</text:p>
              <text:list>
                <text:list-item>
                  <text:p text:style-name="P1">use also commandline spell check: aspell -c </text:p>
                </text:list-item>
              </text:list>
            </text:list-item>
            <text:list-item>
              <text:p text:style-name="P1">print the files from emacs</text:p>
              <text:list>
                <text:list-item>
                  <text:p text:style-name="P1">and from the commandline</text:p>
                </text:list-item>
              </text:list>
            </text:list-item>
          </text:list>
        </text:list-item>
        <text:list-item>
          <text:p text:style-name="P1">Self exercise: Study the bigger introduction</text:p>
          <text:list>
            <text:list-item>
              <text:p text:style-name="P1">Write a short cv (cv.txt)</text:p>
            </text:list-item>
          </text:list>
        </text:list-item>
      </text:list>
      <text:p text:style-name="Standard"/>
      <text:p text:style-name="Standard"/>
      <text:list text:style-name="L1">
        <text:list-item>
          <text:p text:style-name="P1">Latex : a program for making text documents</text:p>
          <text:list>
            <text:list-item>
              <text:p text:style-name="P1">A bit similar to programming language</text:p>
            </text:list-item>
          </text:list>
        </text:list-item>
        <text:list-item>
          <text:p text:style-name="P1">input is ACSII file with special latex comments</text:p>
        </text:list-item>
        <text:list-item>
          <text:p text:style-name="P1">Get cheat sheet</text:p>
        </text:list-item>
        <text:list-item>
          <text:p text:style-name="P1">Exercise 2:</text:p>
          <text:list>
            <text:list-item>
              <text:p text:style-name="P1">cp project.txt to project.tex</text:p>
            </text:list-item>
            <text:list-item>
              <text:p text:style-name="P1">Make a latex file from that following the cheat sheet</text:p>
            </text:list-item>
            <text:list-item>
              <text:p text:style-name="P1">“compile” with latex</text:p>
            </text:list-item>
            <text:list-item>
              <text:p text:style-name="P1">convert to ps with dvips</text:p>
            </text:list-item>
            <text:list-item>
              <text:p text:style-name="P1">display with gv</text:p>
            </text:list-item>
            <text:list-item>
              <text:p text:style-name="P1">print</text:p>
            </text:list-item>
            <text:list-item>
              <text:p text:style-name="P1">use also pdflatex</text:p>
            </text:list-item>
            <text:list-item>
              <text:p text:style-name="P1">Find a picture of Atlas and insert it in the document</text:p>
              <text:list>
                <text:list-item>
                  <text:p text:style-name="P1">You might have to convert it to .eps with the command: convert</text:p>
                </text:list-item>
              </text:list>
            </text:list-item>
            <text:list-item>
              <text:p text:style-name="P1">Label the figure and make a reference to it</text:p>
            </text:list-item>
            <text:list-item>
              <text:p text:style-name="P1">Find a recent preprint relevant for your project</text:p>
              <text:list>
                <text:list-item>
                  <text:p text:style-name="P1">insert and equation from the paper in your document and cite the reference paper</text:p>
                </text:list-item>
                <text:list-item>
                  <text:p text:style-name="P1">How to find papers (find the web pages with google!)</text:p>
                  <text:list>
                    <text:list-item>
                      <text:p text:style-name="P1">spires</text:p>
                    </text:list-item>
                    <text:list-item>
                      <text:p text:style-name="P1">arxiv</text:p>
                      <text:list>
                        <text:list-item>
                          <text:p text:style-name="P1">Note that you can sometimes also find the figures in the gz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Self exercise: make a nice latex cv from your cv.txt</text:p>
          <text:list>
            <text:list-item>
              <text:p text:style-name="P1">use a table to summarize your education</text:p>
            </text:list-item>
            <text:list-item>
              <text:p text:style-name="P1">use a bulleted list to list your forces</text:p>
            </text:list-item>
            <text:list-item>
              <text:p text:style-name="P1">prin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04T20:41:05</meta:creation-date>
    <dc:date>2007-09-11T22:29:10</dc:date>
    <dc:language>en-US</dc:language>
    <meta:editing-cycles>5</meta:editing-cycles>
    <meta:editing-duration>PT4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7" meta:word-count="262" meta:character-count="1483"/>
  </office:meta>
</office:document-meta>
</file>