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ek 2: C++ and ROOT</text:p>
      <text:p text:style-name="Standard"/>
      <text:p text:style-name="Standard">Day 1 program</text:p>
      <text:p text:style-name="Standard"/>
      <text:p text:style-name="Standard">Intro to C++/ROOT</text:p>
      <text:list text:style-name="L1">
        <text:list-item>
          <text:p text:style-name="P1">Warning: completely unrealistic!</text:p>
        </text:list-item>
        <text:list-item>
          <text:p text:style-name="P1">Benefits of object oriented programming</text:p>
          <text:list>
            <text:list-item>
              <text:p text:style-name="P1">Classes and methods</text:p>
            </text:list-item>
            <text:list-item>
              <text:p text:style-name="P1">Class is “contained”</text:p>
            </text:list-item>
            <text:list-item>
              <text:p text:style-name="P1">Inheritance</text:p>
            </text:list-item>
            <text:list-item>
              <text:p text:style-name="P1">Can define smart handling like + for matrixes!</text:p>
              <text:list>
                <text:list-item>
                  <text:p text:style-name="P1">matrix a, b, c; c = a+b;</text:p>
                </text:list-item>
              </text:list>
            </text:list-item>
            <text:list-item>
              <text:p text:style-name="P1">define variables and objects where they are needed (and with local scope)</text:p>
            </text:list-item>
            <text:list-item>
              <text:p text:style-name="P1">Templates (STL)</text:p>
            </text:list-item>
            <text:list-item>
              <text:p text:style-name="P1">constructor/destructor</text:p>
            </text:list-item>
          </text:list>
        </text:list-item>
        <text:list-item>
          <text:p text:style-name="P1">Examples of OO languages</text:p>
          <text:list>
            <text:list-item>
              <text:p text:style-name="P1">C++</text:p>
            </text:list-item>
            <text:list-item>
              <text:p text:style-name="P1">Java</text:p>
            </text:list-item>
          </text:list>
        </text:list-item>
        <text:list-item>
          <text:p text:style-name="P1">What is ROOT?</text:p>
          <text:list>
            <text:list-item>
              <text:p text:style-name="P1">CERN library developed for </text:p>
            </text:list-item>
            <text:list-item>
              <text:p text:style-name="P1">Advantages</text:p>
              <text:list>
                <text:list-item>
                  <text:p text:style-name="P1">Many useful classes: Histograms, Functions, Fitting, Graphics</text:p>
                </text:list-item>
                <text:list-item>
                  <text:p text:style-name="P1">Interactive shell-like mode</text:p>
                  <text:list>
                    <text:list-item>
                      <text:p text:style-name="P1">with tab-complete</text:p>
                    </text:list-item>
                  </text:list>
                </text:list-item>
                <text:list-item>
                  <text:p text:style-name="P1">Macros can easily be made into programs (uses standard C++)</text:p>
                </text:list-item>
                <text:list-item>
                  <text:p text:style-name="P1">Very easy input/output with compression</text:p>
                </text:list-item>
                <text:list-item>
                  <text:p text:style-name="P1">Easy to build your own library on top: e.g. AliRoot and brat</text:p>
                </text:list-item>
              </text:list>
            </text:list-item>
            <text:list-item>
              <text:p text:style-name="P1">Explain int -&gt; Int_t</text:p>
            </text:list-item>
            <text:list-item>
              <text:p text:style-name="P1">Explain basic object Tobject</text:p>
            </text:list-item>
            <text:list-item>
              <text:p text:style-name="P1">Explain pointers and new!</text:p>
            </text:list-item>
            <text:list-item>
              <text:p text:style-name="P1">web page reference+ examples+manual! Class reference</text:p>
              <text:list>
                <text:list-item>
                  <text:p text:style-name="P1">BOOKMARK!!!!!</text:p>
                </text:list-item>
              </text:list>
            </text:list-item>
          </text:list>
        </text:list-item>
      </text:list>
      <text:p text:style-name="Standard"/>
      <text:p text:style-name="Standard">Exercises:</text:p>
      <text:list text:style-name="L2">
        <text:list-item>
          <text:p text:style-name="P2">Hello world c++ program</text:p>
        </text:list-item>
        <text:list-item>
          <text:p text:style-name="P2">Central limit theorem</text:p>
          <text:list>
            <text:list-item>
              <text:p text:style-name="P2">Make program that generates i times j folded flat distributions</text:p>
            </text:list-item>
            <text:list-item>
              <text:p text:style-name="P2">Fit with Gauss (is it a Gauss?)</text:p>
            </text:list-item>
          </text:list>
        </text:list-item>
        <text:list-item>
          <text:p text:style-name="P2">Generate sin(x) (0 &lt; x &lt; pi)</text:p>
          <text:list>
            <text:list-item>
              <text:p text:style-name="P2">box</text:p>
            </text:list-item>
            <text:list-item>
              <text:p text:style-name="P2">invert</text:p>
              <text:list>
                <text:list-item>
                  <text:p text:style-name="P2">explain idea: probability proportional to integral</text:p>
                </text:list-item>
              </text:list>
            </text:list-item>
            <text:list-item>
              <text:p text:style-name="P2">Explain that some methods use both when function can't be inverted</text:p>
            </text:list-item>
            <text:list-item>
              <text:p text:style-name="P2">Rootfunction </text:p>
            </text:list-item>
          </text:list>
        </text:list-item>
        <text:list-item>
          <text:p text:style-name="P2">Self exercise</text:p>
          <text:list>
            <text:list-item>
              <text:p text:style-name="P2">Generate uniformly distributed circle (2d hist)</text:p>
              <text:list>
                <text:list-item>
                  <text:p text:style-name="P2">Box (calculate pi!)</text:p>
                </text:list-item>
                <text:list-item>
                  <text:p text:style-name="P2">Analytical</text:p>
                </text:list-item>
              </text:list>
            </text:list-item>
          </text:list>
        </text:list-item>
      </text:list>
      <text:p text:style-name="Standard"/>
      <text:p text:style-name="P3">Day 2</text:p>
      <text:p text:style-name="Standard"/>
      <text:p text:style-name="Standard">Comment on last time on realistic use:</text:p>
      <text:list text:style-name="L3">
        <text:list-item>
          <text:p text:style-name="P4">Glauber model of heavy ion collisions</text:p>
          <text:list>
            <text:list-item>
              <text:p text:style-name="P4">Randomly distribute the nucleons inside the nucleide according to wood saxon or spherical distribution</text:p>
            </text:list-item>
            <text:list-item>
              <text:p text:style-name="P4">Calculate Npart and Ncoll!</text:p>
            </text:list-item>
          </text:list>
        </text:list-item>
      </text:list>
      <text:p text:style-name="Standard"/>
      <text:p text:style-name="Standard">Data analysis - Analyse cosmic data</text:p>
      <text:list text:style-name="L4">
        <text:list-item>
          <text:p text:style-name="P5">Play with tree. Identify bad regions. Nclusters vs row.</text:p>
          <text:list>
            <text:list-item>
              <text:p text:style-name="P5">show cuts on nclusters, sector, ntracks (explain bias), etc.</text:p>
            </text:list-item>
          </text:list>
        </text:list-item>
        <text:list-item>
          <text:p text:style-name="P5">Plot Q vs row (profile). Exclude bad regions.</text:p>
        </text:list-item>
        <text:list-item>
          <text:p text:style-name="P5">Show how to project histograms.</text:p>
        </text:list-item>
        <text:list-item>
          <text:p text:style-name="P5">Make a selector</text:p>
          <text:list>
            <text:list-item>
              <text:p text:style-name="P5">Loop over tree and fill histograms</text:p>
            </text:list-item>
            <text:list-item>
              <text:p text:style-name="P5">Write them to file</text:p>
            </text:list-item>
            <text:list-item>
              <text:p text:style-name="P5">Open file and plot them</text:p>
            </text:list-item>
            <text:list-item>
              <text:p text:style-name="P5">Save as nice figures</text:p>
            </text:list-item>
          </text:list>
        </text:list-item>
        <text:list-item>
          <text:p text:style-name="P5">Self exercise. Align gains for short, medium and long pads</text:p>
          <text:list>
            <text:list-item>
              <text:p text:style-name="P5">Plot gain corrected Q vs rows, Q/padLength vs row and 3*Q distributions on same plot</text:p>
            </text:list-item>
          </text:list>
        </text:list-item>
      </text:list>
      <text:p text:style-name="Standard">Relevant info:</text:p>
      <text:list text:style-name="L5">
        <text:list-item>
          <text:p text:style-name="P6">Two sectors: 4 and 5. Use only fSector==4</text:p>
        </text:list-item>
        <text:list-item>
          <text:p text:style-name="P6">Cosmic tracks. Try to get “full tracks” by cutting on Nclusters.</text:p>
        </text:list-item>
        <text:list-item>
          <text:p text:style-name="P6">159 rows (use fRowSmart)</text:p>
          <text:list>
            <text:list-item>
              <text:p text:style-name="P6">0-62 (63 short rows: 0.75 cm long)</text:p>
            </text:list-item>
            <text:list-item>
              <text:p text:style-name="P6">63-126 (64 medium rows: 1.0 cm long)</text:p>
            </text:list-item>
            <text:list-item>
              <text:p text:style-name="P6">127-158 (32 long: 1.5 cm long)</text:p>
            </text:list-item>
          </text:list>
        </text:list-item>
        <text:list-item>
          <text:p text:style-name="P6">Example of drawing:</text:p>
          <text:list>
            <text:list-item>
              <text:p text:style-name="P6">TC-&gt;Draw("fQ:fRowSmart", "fSector==4&amp;&amp;fNclusters&gt;140", "PROF")</text:p>
            </text:list-item>
          </text:list>
        </text:list-item>
        <text:list-item>
          <text:p text:style-name="P6">Variable list:</text:p>
          <text:list>
            <text:list-item>
              <text:p text:style-name="P6">fNclusters – Number of clusters in track</text:p>
            </text:list-item>
            <text:list-item>
              <text:p text:style-name="P6">fNtracks – Number of tracks in event</text:p>
            </text:list-item>
            <text:list-item>
              <text:p text:style-name="P6">fSector – Cluster is in sector</text:p>
            </text:list-item>
            <text:list-item>
              <text:p text:style-name="P6">fX, fRowSmart – Cluster coordinate along padrows</text:p>
            </text:list-item>
            <text:list-item>
              <text:p text:style-name="P6">fY – Cluster coordinate along pads</text:p>
            </text:list-item>
            <text:list-item>
              <text:p text:style-name="P6">fZ – Cluster coordinate along time</text:p>
            </text:list-item>
            <text:list-item>
              <text:p text:style-name="P6">fQ – Charge in cluster</text:p>
            </text:list-item>
            <text:list-item>
              <text:p text:style-name="P6">fQmax – Maximum charge in cluster</text:p>
            </text:list-item>
          </text:list>
        </text:list-item>
      </text:list>
      <text:p text:style-name="P3">Day 3 </text:p>
      <text:p text:style-name="Standard"/>
      <text:p text:style-name="Standard">Write report and make presentation</text:p>
      <text:list text:style-name="L6">
        <text:list-item>
          <text:p text:style-name="P7">Finish day 2 analysis and make report in latex with figures (max 2 pages text) and a presentation (max 10 pages)</text:p>
        </text:list-item>
        <text:list-item>
          <text:p text:style-name="P7">Both should contain</text:p>
          <text:list>
            <text:list-item>
              <text:p text:style-name="P7">Cuts with explanations</text:p>
            </text:list-item>
            <text:list-item>
              <text:p text:style-name="P7">Data uncorrected</text:p>
            </text:list-item>
            <text:list-item>
              <text:p text:style-name="P7">Explanation of corrections</text:p>
            </text:list-item>
            <text:list-item>
              <text:p text:style-name="P7">Corrected data plot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4T20:41:05</meta:creation-date>
    <dc:date>2007-09-18T13:23:01</dc:date>
    <dc:language>en-US</dc:language>
    <meta:editing-cycles>12</meta:editing-cycles>
    <meta:editing-duration>PT1H5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8" meta:word-count="461" meta:character-count="2792"/>
  </office:meta>
</office:document-meta>
</file>