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6C00000150FE779E457C053F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0.131cm"/>
    </style:style>
    <style:style style:name="P1" style:family="paragraph">
      <style:paragraph-properties fo:text-align="center"/>
    </style:style>
    <style:style style:name="P2" style:family="paragraph"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loext:graphic-properties draw:fill="solid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63cm" svg:height="8.889cm" svg:x="10.085cm" svg:y="6.083cm">
          <draw:image xlink:href="Pictures/100002010000016C00000150FE779E457C053F3A.png" xlink:type="simple" xlink:show="embed" xlink:actuate="onLoad">
            <text:p/>
          </draw:image>
        </draw:frame>
        <draw:frame draw:style-name="gr2" draw:text-style-name="P3" draw:layer="layout" svg:width="2.54cm" svg:height="0.683cm" svg:x="13.927cm" svg:y="9.209cm">
          <draw:text-box>
            <text:p text:style-name="P2"><text:span text:style-name="T1">luvpnl2t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do Paganelli</meta:initial-creator>
    <meta:creation-date>2020-03-12T17:08:19.200728224</meta:creation-date>
    <dc:date>2020-03-12T17:10:59.015214516</dc:date>
    <dc:creator>Florido Paganelli</dc:creator>
    <meta:editing-duration>PT2M40S</meta:editing-duration>
    <meta:editing-cycles>1</meta:editing-cycles>
    <meta:generator>LibreOffice/6.0.7.3$Linux_X86_64 LibreOffice_project/00m0$Build-3</meta:generator>
    <meta:document-statistic meta:object-count="2"/>
  </office:meta>
</office:document-meta>
</file>